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8737901554707902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грађевинских ексера 100 мм и 80 м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</text:span><text:span text:style-name="T16">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15">0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97348832387725159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6T13:14:47.24</dc:date>
    <meta:print-date>2025-03-06T13:14:30.02</meta:print-date>
    <meta:editing-cycles>96</meta:editing-cycles>
    <meta:editing-duration>PT10H15M</meta:editing-duration>
    <meta:document-statistic meta:table-count="1" meta:image-count="2" meta:object-count="0" meta:page-count="2" meta:paragraph-count="42" meta:word-count="335" meta:character-count="2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